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77681273556945141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Атест система за гас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30.000,00 </text:span><text:span text:style-name="T19">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01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92265667335938189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1T12:17:40.40</dc:date>
    <meta:print-date>2024-02-05T14:03:09.14</meta:print-date>
    <meta:editing-cycles>22</meta:editing-cycles>
    <meta:editing-duration>PT2H42M53S</meta:editing-duration>
    <meta:printed-by>Marija Ivaz</meta:printed-by>
    <meta:document-statistic meta:table-count="1" meta:image-count="2" meta:object-count="0" meta:page-count="2" meta:paragraph-count="42" meta:word-count="310" meta:character-count="2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